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mic Sans MS" svg:font-family="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27cm" table:align="left" style:writing-mode="lr-tb"/>
    </style:style>
    <style:style style:name="Tableau4.A" style:family="table-column">
      <style:table-column-properties style:column-width="17.02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027cm" table:align="left" style:writing-mode="lr-tb"/>
    </style:style>
    <style:style style:name="Tableau5.A" style:family="table-column">
      <style:table-column-properties style:column-width="17.02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text-underline-style="non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text-underline-style="none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fo:font-size="12pt" style:text-underline-style="none" fo:font-weight="bold" style:font-name-asian="Comic Sans MS" style:font-size-asian="12pt" style:font-weight-asian="bold" style:font-name-complex="Comic Sans MS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jeudi 26 mars</text:p>
      <text:p text:style-name="Standard"/>
      <text:p text:style-name="P2">LE TEMPS</text:p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CE2</text:p>
          </table:table-cell>
        </table:table-row>
        <table:table-row table:style-name="Tableau4.1">
          <table:table-cell table:style-name="Tableau4.A2" office:value-type="string">
            <text:p text:style-name="P6">Faire les exercices des documents C et D</text:p>
            <text:p text:style-name="P6">Questions 8 à 10. + lire les paragraphes des documents C et D</text:p>
            <text:p text:style-name="P6"/>
            <text:p text:style-name="P8">Corriger les exercices.</text:p>
            <text:p text:style-name="P8"/>
            <text:p text:style-name="P10"><text:span text:style-name="T2">Apprendre La leçon entière sur la Préhistoire</text:span><text:span text:style-name="T1">: <text:s/></text:span></text:p>
          </table:table-cell>
        </table:table-row>
      </table:table>
      <text:p text:style-name="P1"/>
      <text:p text:style-name="P4"/>
      <text:p text:style-name="P2">LE VIVANT LA MATIERE LES OBJETS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CE2</text:p>
          </table:table-cell>
        </table:table-row>
        <table:table-row table:style-name="Tableau5.1">
          <table:table-cell table:style-name="Tableau5.A2" office:value-type="string">
            <text:p text:style-name="P6">Faire les exercices des documents C et D</text:p>
            <text:p text:style-name="P6">Questions 7 à 9. + lire les paragraphes des documents C et D</text:p>
            <text:p text:style-name="P6"/>
            <text:p text:style-name="P8">Corriger les exercices.</text:p>
            <text:p text:style-name="P8"/>
            <text:p text:style-name="P7">Apprendre la leçon <text:s/>entière:Les besoins vitaux des animaux: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 Sans MS" svg:font-family="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6T08:09:06.07</meta:creation-date>
    <meta:document-statistic meta:table-count="2" meta:image-count="0" meta:object-count="0" meta:page-count="1" meta:paragraph-count="13" meta:word-count="77" meta:character-count="422"/>
    <dc:date>2020-03-26T08:13:02.85</dc:date>
    <meta:editing-duration>PT00H03M57S</meta:editing-duration>
    <meta:editing-cycles>1</meta:editing-cycles>
    <meta:generator>OpenOffice.org/3.0$Win32 OpenOffice.org_project/300m9$Build-9358</meta:generator>
  </office:meta>
</office:document-meta>
</file>